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4pt" fo:font-weight="bold" fo:background-color="#ffffff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entury Gothic" fo:font-size="14pt" fo:background-color="#ffffff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entury Gothic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entury Gothic" fo:font-size="14pt" fo:font-weight="normal" officeooo:paragraph-rsid="000be906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entury Gothic" fo:font-size="14pt" fo:background-color="#ffffff" style:font-size-asian="14pt" style:font-size-complex="14pt"/>
    </style:style>
    <style:style style:name="T1" style:family="text">
      <style:text-properties officeooo:rsid="000980cb"/>
    </style:style>
    <style:style style:name="T2" style:family="text">
      <style:text-properties officeooo:rsid="000a8107"/>
    </style:style>
    <style:style style:name="T3" style:family="text">
      <style:text-properties officeooo:rsid="000be906"/>
    </style:style>
    <style:style style:name="T4" style:family="text">
      <style:text-properties officeooo:rsid="000d16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onjuguer les verbes à l’indicatif présent</text:p>
      <text:p text:style-name="P3"/>
      <text:p text:style-name="P4">Complète en conjuguant les verbes à l’indicatif présent.</text:p>
      <text:p text:style-name="P4"/>
      <text:p text:style-name="P6">Il, <text:span text:style-name="T3">être,</text:span> tard<text:span text:style-name="T1">.</text:span> </text:p>
      <text:p text:style-name="P6">Fabien, <text:span text:style-name="T3">allumer, la lampe de chevet</text:span>, <text:span text:style-name="T3">mettre, ses lunettes, </text:span>regarder, le réveil. </text:p>
      <text:p text:style-name="P6"><text:span text:style-name="T3">Vingt-é-une heures </text:span>53. </text:p>
      <text:p text:style-name="P6">Il, éteindre, la lampe. </text:p>
      <text:p text:style-name="P6">Il, avoir, pas peur du noir. </text:p>
      <text:p text:style-name="P6">Enfin, pas trop. Il, attendre, longtemps, les yeux grands ouverts.</text:p>
      <text:p text:style-name="P6">Il, savoir, qu’il ne pourra pas dormir. </text:p>
      <text:p text:style-name="P6">Puis il, rallumer, la lampe : 22 <text:span text:style-name="T2">heures </text:span>0<text:span text:style-name="T4">1, s</text:span>eulement. </text:p>
      <text:p text:style-name="P6"/>
      <text:p text:style-name="P6">Alors il, se lever, enfiler, <text:s/>un anorak, des bottes, nouer, une écharpe autour de son cou. </text:p>
      <text:p text:style-name="P6"/>
      <text:p text:style-name="P6">Il ouvre la porte de l’appartement, serre la clé dans son poing, allume la lumière sur le palier, appelle l’ascenseur, attend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8:08:41.18</meta:creation-date>
    <dc:date>2016-03-11T15:55:53.101000000</dc:date>
    <meta:editing-duration>PT21S</meta:editing-duration>
    <meta:editing-cycles>6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12" meta:word-count="106" meta:character-count="648" meta:non-whitespace-character-count="545"/>
  </office:meta>
</office:document-meta>
</file>